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fo:color="#008000"/>
    </style:style>
    <style:style style:name="P3" style:family="paragraph" style:parent-style-name="Standard" style:list-style-name="L1">
      <style:text-properties fo:color="#008000"/>
    </style:style>
    <style:style style:name="P4" style:family="paragraph" style:parent-style-name="Standard">
      <style:text-properties fo:color="#008000" style:font-name="Arial" fo:font-weight="normal" style:font-weight-asian="normal" style:font-weight-complex="normal"/>
    </style:style>
    <style:style style:name="T1" style:family="text">
      <style:text-properties fo:font-style="normal" fo:font-weight="normal"/>
    </style:style>
    <style:style style:name="T2" style:family="text">
      <style:text-properties style:font-name="Geneva" fo:font-size="12pt" fo:font-style="normal" fo:font-weight="normal"/>
    </style:style>
    <style:style style:name="T3" style:family="text">
      <style:text-properties fo:font-size="12pt"/>
    </style:style>
    <style:style style:name="T4" style:family="text">
      <style:text-properties fo:font-size="12pt" fo:font-style="normal" fo:font-weight="normal"/>
    </style:style>
    <style:style style:name="T5" style:family="text">
      <style:text-properties fo:font-variant="normal" fo:text-transform="none" fo:color="#1a5a9f" style:font-name="Geneva" fo:font-size="12pt" fo:letter-spacing="normal" fo:font-style="normal" fo:font-weight="bold"/>
    </style:style>
    <style:style style:name="T6" style:family="text">
      <style:text-properties fo:font-variant="normal" fo:text-transform="none" fo:color="#1a5a9f" fo:font-size="12pt" fo:letter-spacing="normal" fo:font-style="normal" fo:font-weight="bold"/>
    </style:style>
    <style:style style:name="T7" style:family="text">
      <style:text-properties fo:font-variant="normal" fo:text-transform="none" fo:color="#1a5a9f" style:font-name="Arial" fo:font-size="12pt" fo:letter-spacing="normal" fo:font-style="normal" fo:font-weight="bold"/>
    </style:style>
    <style:style style:name="T8" style:family="text">
      <style:text-properties fo:font-variant="normal" fo:text-transform="none" fo:color="#1a5a9f" style:font-name="Arial" fo:font-size="12pt" fo:letter-spacing="normal" fo:font-style="normal" fo:font-weight="bold" style:font-size-asian="12pt" style:font-size-complex="12pt"/>
    </style:style>
    <style:style style:name="T9" style:family="text">
      <style:text-properties fo:font-variant="normal" fo:text-transform="none" fo:color="#1a5a9f" style:font-name="Arial" fo:letter-spacing="normal" fo:font-style="normal" fo:font-weight="bold"/>
    </style:style>
    <style:style style:name="T10" style:family="text">
      <style:text-properties fo:font-variant="normal" fo:text-transform="none" fo:color="#000000" style:font-name="Geneva" fo:font-size="12pt" fo:letter-spacing="normal" fo:font-style="normal" fo:font-weight="bold"/>
    </style:style>
    <style:style style:name="T11" style:family="text">
      <style:text-properties fo:font-variant="normal" fo:text-transform="none" fo:color="#000000" fo:font-size="12pt" fo:letter-spacing="normal" fo:font-style="normal" fo:font-weight="bold"/>
    </style:style>
    <style:style style:name="T12" style:family="text">
      <style:text-properties fo:font-variant="normal" fo:text-transform="none" fo:color="#000000" style:font-name="Arial" fo:font-size="12pt" fo:letter-spacing="normal" fo:font-style="normal" fo:font-weight="bold"/>
    </style:style>
    <style:style style:name="T13" style:family="text">
      <style:text-properties fo:font-variant="normal" fo:text-transform="none" fo:color="#000000" style:font-name="Arial" fo:font-size="12pt" fo:letter-spacing="normal" fo:font-style="normal" fo:font-weight="bold" style:font-size-asian="12pt" style:font-size-complex="12pt"/>
    </style:style>
    <style:style style:name="T14" style:family="text">
      <style:text-properties fo:font-variant="normal" fo:text-transform="none" fo:color="#000000" style:font-name="Arial" fo:letter-spacing="normal" fo:font-style="normal" fo:font-weight="bold"/>
    </style:style>
    <style:style style:name="T15" style:family="text">
      <style:text-properties fo:font-variant="normal" fo:text-transform="none" fo:color="#008000" style:font-name="Geneva" fo:font-size="12pt" fo:letter-spacing="normal" fo:font-style="normal" fo:font-weight="bold"/>
    </style:style>
    <style:style style:name="T16" style:family="text">
      <style:text-properties fo:font-variant="normal" fo:text-transform="none" fo:color="#008000" fo:font-size="12pt" fo:letter-spacing="normal" fo:font-style="normal" fo:font-weight="bold"/>
    </style:style>
    <style:style style:name="T17" style:family="text">
      <style:text-properties fo:font-variant="normal" fo:text-transform="none" fo:color="#008000"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fo:color="#008000" style:font-name="Arial" fo:font-size="12pt" fo:letter-spacing="normal" fo:font-style="normal" fo:font-weight="bold"/>
    </style:style>
    <style:style style:name="T19" style:family="text">
      <style:text-properties fo:font-variant="normal" fo:text-transform="none" fo:color="#008000" style:font-name="Arial" fo:font-size="12pt" fo:letter-spacing="normal" fo:font-style="normal" fo:font-weight="bold" style:font-size-asian="12pt" style:font-size-complex="12pt"/>
    </style:style>
    <style:style style:name="T20" style:family="text">
      <style:text-properties fo:font-variant="normal" fo:text-transform="none" fo:color="#008000" style:font-name="Arial" fo:font-size="12pt" fo:letter-spacing="normal" fo:font-style="normal" fo:font-weight="bold" style:font-size-asian="12pt" style:font-weight-asian="bold" style:font-size-complex="12pt" style:font-weight-complex="bold"/>
    </style:style>
    <style:style style:name="T21" style:family="text">
      <style:text-properties fo:font-variant="normal" fo:text-transform="none" fo:color="#008000" style:font-name="Arial" fo:font-size="12pt" fo:letter-spacing="normal" fo:font-style="normal" style:font-size-asian="12pt" style:font-size-complex="12pt"/>
    </style:style>
    <style:style style:name="T22" style:family="text">
      <style:text-properties fo:font-variant="normal" fo:text-transform="none" fo:color="#008000" style:font-name="Arial"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008000" style:font-name="Arial" fo:letter-spacing="normal" fo:font-style="normal" fo:font-weight="bold"/>
    </style:style>
    <style:style style:name="T24" style:family="text">
      <style:text-properties fo:font-variant="normal" fo:text-transform="none" style:font-name="Arial" fo:font-size="12pt" fo:letter-spacing="normal" fo:font-style="normal" fo:font-weight="bold" style:font-size-asian="12pt" style:font-size-complex="12pt"/>
    </style:style>
    <style:style style:name="T25" style:family="text">
      <style:text-properties fo:color="#000000"/>
    </style:style>
    <style:style style:name="T26" style:family="text">
      <style:text-properties fo:color="#000000" fo:font-size="12pt"/>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2">CANDIDAT LISTE 1</text:span></text:span></text:p>
      <text:p text:style-name="Standard"><text:span text:style-name="Strong_20_Emphasis"><text:span text:style-name="T22">Pour se présenter aux épreuves de sélection:</text:span></text:span></text:p>
      <text:list xml:id="list6368451829088325469" text:style-name="L1">
        <text:list-item>
          <text:p text:style-name="P3">justifier du baccalauréat ou d’un titre admis en dispense, ou de la réussite à un examen spécial d’entrée à l’Université , Un titre ou d'un diplôme homologué au minimum au niveau IV</text:p>
        </text:list-item>
        <text:list-item>
          <text:p text:style-name="P3"> <text:span text:style-name="T1">Les candidats de terminale (ou préparatoire au DAEU ou BTA) : leur admission est alors subordonnée à l'obtention du titre correspondant. Ils doivent adresser une attestation de succès de leur diplôme à la direction de l'IFSI où ils se présentent, au plus tard 4 jours après affichage des résultats d'admission</text:span></text:p>
        </text:list-item>
        <text:list-item>
          <text:p text:style-name="P3">Les titulaires du diplôme AMP ou AS qui justifient, à la date du début des épreuves, de trois ans d'exercice professionnel </text:p>
        </text:list-item>
        <text:list-item>
          <text:p text:style-name="P3">Les candidats justifiant, à la date du début des épreuves, d'une activité professionnelle ayant donné lieu à une cotisation à un régime de protection sociale :d'une durée de trois ans pour les personnes issues du secteur sanitaire et médico-social, autres que les titulaires du DEAS, DEAP et AMP; d'une durée de cinq ans pour les autres candidats. Ces candidats doivent au préalable avoir été retenus par un jury régional de présélection de validation des acquis.</text:p>
        </text:list-item>
      </text:list>
      <text:p text:style-name="Standard"><text:span text:style-name="Strong_20_Emphasis"><text:span text:style-name="T22"/></text:span></text:p>
      <text:p text:style-name="Standard"><text:span text:style-name="Strong_20_Emphasis"><text:span text:style-name="T22">EPREUVES DE SELECTION – ADMISSIBILITE</text:span></text:span></text:p>
      <text:p text:style-name="Standard"><text:span text:style-name="Strong_20_Emphasis"><text:span text:style-name="T22"/></text:span></text:p>
      <text:p text:style-name="Standard"><text:span text:style-name="Strong_20_Emphasis"><text:span text:style-name="T22">Les épreuves d'admissibilité comprennent</text:span></text:span></text:p>
      <text:p text:style-name="Standard"><text:span text:style-name="Strong_20_Emphasis"><text:span text:style-name="T22">Une épreuve écrite, qui consiste en un travail écrit anonyme d'une durée de 2 heures, notée sur 20 points.</text:span></text:span></text:p>
      <text:p text:style-name="Standard"><text:span text:style-name="Strong_20_Emphasis"><text:span text:style-name="T22">Elle comporte l'étude d'un texte comprenant 3 000 à 6 000 signes, relatif à l'actualité dans le domaine sanitaire et social.</text:span></text:span></text:p>
      <text:p text:style-name="Standard"><text:span text:style-name="Strong_20_Emphasis"><text:span text:style-name="T22">Le texte est suivi de trois questions permettant au candidat de présenter le sujet et les principaux éléments du contenu, de situer la</text:span></text:span></text:p>
      <text:p text:style-name="Standard"><text:span text:style-name="Strong_20_Emphasis"><text:span text:style-name="T22">problématique dans le contexte, d'en commenter les éléments, notamment chiffrés, et de donner un avis argumenté sur le sujet.</text:span></text:span></text:p>
      <text:p text:style-name="Standard"><text:span text:style-name="Strong_20_Emphasis"><text:span text:style-name="T22">Cette épreuve permet d'évaluer les capacités de compréhension, d'analyse, de synthèse, d'argumentation et d'écriture des candidats </text:span></text:span></text:p>
      <text:p text:style-name="Standard"><text:span text:style-name="Strong_20_Emphasis"><text:span text:style-name="T22">Une épreuve de tests d'aptitude d'une durée de 2 heures notée sur 20 points.</text:span></text:span></text:p>
      <text:p text:style-name="Standard"><text:span text:style-name="Strong_20_Emphasis"><text:span text:style-name="T22">Cette épreuve a pour objet d'évaluer les capacités de raisonnement logique et analogique, d'abstraction, de concentration, de résolution de problèmes et les aptitudes numériques.</text:span></text:span></text:p>
      <text:p text:style-name="Standard"><text:span text:style-name="Strong_20_Emphasis"><text:span text:style-name="T22">Les deux épreuves d'admissibilité sont écrites et anonymes.</text:span></text:span></text:p>
      <text:p text:style-name="Standard"><text:span text:style-name="Strong_20_Emphasis"><text:span text:style-name="T22">Pour être admissible, le candidat doit obtenir un total au moins égal à 20 sur 40 aux deux épreuves.</text:span></text:span></text:p>
      <text:p text:style-name="Standard"><text:span text:style-name="Strong_20_Emphasis"><text:span text:style-name="T22">Une note inférieure à 8 sur 20 à l'une de ces épreuves est éliminatoire.</text:span></text:span></text:p>
      <text:p text:style-name="P4"/>
      <text:p text:style-name="P4"/>
      <text:p text:style-name="Standard"><text:span text:style-name="Strong_20_Emphasis"><text:span text:style-name="T22">EPREUVE DE SELECTION  ADMISSION</text:span></text:span></text:p>
      <text:p text:style-name="Standard"><text:span text:style-name="Strong_20_Emphasis"><text:span text:style-name="T22"/></text:span></text:p>
      <text:p text:style-name="Standard"><text:span text:style-name="Strong_20_Emphasis"><text:span text:style-name="T22">L'examen d'admission consistant en un entretien, relatif à un thème sanitaire et social, est destiné à apprécier l'aptitude du candidat à suivre la</text:span></text:span></text:p>
      <text:p text:style-name="Standard"><text:span text:style-name="Strong_20_Emphasis"><text:span text:style-name="T22">formation, ses motivations et son projet professionnel.</text:span></text:span></text:p>
      <text:p text:style-name="Standard"><text:span text:style-name="Strong_20_Emphasis"><text:span text:style-name="T22">L'épreuve, d'une durée de 30 minutes au maximum et notée sur 20 points, consiste en un exposé suivi d'une discussion.</text:span></text:span></text:p>
      <text:p text:style-name="Standard"><text:span text:style-name="Strong_20_Emphasis"><text:span text:style-name="T22">Pour pouvoir être admis dans un IFSI, les candidats doivent obtenir une note au moins égale à 10 sur 20 à l'entretien.</text:span></text:span></text:p>
      <text:p text:style-name="Standard"><text:span text:style-name="Strong_20_Emphasis"><text:span text:style-name="T22">Préparation : 10 minutes - Exposé : 30 minutes maximum — Notation : 20 points (note éliminatoire inférieure à 10)</text:span></text:span></text:p>
      <text:p text:style-name="Standard"><text:span text:style-name="Strong_20_Emphasis"><text:span text:style-name="T22"/></text:span></text:p>
      <text:p text:style-name="Standard"><text:span text:style-name="Strong_20_Emphasis"><text:span text:style-name="T22"/></text:span></text:p>
      <text:p text:style-name="Standard"><text:span text:style-name="Strong_20_Emphasis"><text:span text:style-name="T22"/></text:span></text:p>
      <text:p text:style-name="P2"><text:soft-page-break/>CONSTITUTION DU DOSSIER</text:p>
      <text:p text:style-name="P2">POUR TOUT LES CANDIDATS</text:p>
      <text:p text:style-name="P2">1 fiche d'inscription fournie par l'IFSI  dûment remplie recto/verso, avec photo d'identité récente collée par le candidat</text:p>
      <text:p text:style-name="P2">• <text:span text:style-name="T1">Droits d'inscription: X payables par chèque bancaire libellé à l'ordre du Trésor Public</text:span></text:p>
      <text:p text:style-name="P2">• <text:span text:style-name="T1">1 photocopie recto/verso d'une pièce d'identité (Décret N°2001-899 du 01/10/2001)</text:span></text:p>
      <text:p text:style-name="P2">• <text:span text:style-name="T1">4 enveloppes autocollantes, à fenêtre transparente. format 21,5 x 11 (variable )</text:span></text:p>
      <text:p text:style-name="P2">• <text:span text:style-name="T1">4 timbres autocollants au tarif en vigueur( variable)</text:span></text:p>
      <text:p text:style-name="P2">• <text:span text:style-name="T1">1 carte postale timbrée et libellée à votre adresse (accusé réception d'un dossier envoyé par courrier)</text:span></text:p>
      <text:p text:style-name="P2"><text:span text:style-name="T1"/></text:p>
      <text:p text:style-name="P2">CANDIDAT LISTE 1</text:p>
      <text:p text:style-name="P2">Une copie (Décret N'2001-899 du 01/10/2001) du diplôme du baccalauréat français ou du titre admis en dispense dont diplôme homologué niveau IV, ou autorisation de se présenter aux épreuves de sélection (Validation des acquis)</text:p>
      <text:p text:style-name="P2">• Un certificat de scolarité pour les candidats en classe de terminale, ou en préparation DAEU ou BTA,</text:p>
      <text:p text:style-name="P2">• Une copie du diplôme d'Etat d'AMP avec attestations du ou des employeurs justifiant de 3 années d'exercice professionnel à la date du début des épreuves, en qualité d'A.M.P.</text:p>
      <text:p text:style-name="P2">• Les baccalauréats des pays de l'Union Européenne sont acceptés en équivalence du baccalauréat français sous réserve d'être traduits en français et de présenter l'original lors du dépôt de dossier.</text:p>
      <text:p text:style-name="P2">• Pays hors Communauté Européenne: </text:p>
      <text:p text:style-name="P2">Les diplômes de validation de l'enseignement secondaire sont acceptés sous réserve d'être traduits en français par un traducteur assermenté. Le candidat doit fournir une attestation de son Ambassade, Consulat ou du Ministère de l'Education (du pays du Diplôme), précisant que le titre permet l'accès à des études universitaires, ainsi que l'original du diplôme lors du dépôt du dossie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MS PMincho" style:font-size-asian="7pt" style:font-weight-asian="bold" style:font-name-complex="Tahoma" style:font-size-complex="7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39S</meta:editing-duration>
    <meta:editing-cycles>3</meta:editing-cycles>
    <meta:generator>OpenOffice.org/3.4.1$Win32 OpenOffice.org_project/341m1$Build-9593</meta:generator>
    <dc:date>2014-10-22T20:49:03.22</dc:date>
    <meta:document-statistic meta:table-count="0" meta:image-count="0" meta:object-count="0" meta:page-count="2" meta:paragraph-count="39" meta:word-count="739" meta:character-count="4624"/>
    <dc:creator>samir joheir</dc:creator>
    <meta:user-defined meta:name="Info 1"/>
    <meta:user-defined meta:name="Info 2"/>
    <meta:user-defined meta:name="Info 3"/>
    <meta:user-defined meta:name="Info 4"/>
  </office:meta>
</office:document-meta>
</file>